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  <style:text-properties fo:font-size="32pt"/>
    </style:style>
    <style:style style:name="P7" style:family="paragraph">
      <style:paragraph-properties fo:margin-left="0cm" fo:margin-right="0cm" fo:margin-top="0cm" fo:margin-bottom="0.374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0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3" draw:layer="layout" svg:width="22.4cm" svg:height="1.694cm" svg:x="2.8cm" svg:y="7.122cm" presentation:class="title">
          <draw:text-box>
            <text:p text:style-name="P4"><text:span text:style-name="T2">Venim la poala crucii Tale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3" draw:layer="layout" svg:width="24.202cm" svg:height="7.895cm" svg:x="2.6cm" svg:y="4.112cm" presentation:class="subtitle" presentation:user-transformed="true">
          <draw:text-box>
            <text:p text:style-name="P5"><text:span text:style-name="T2">/: Venim la poala crucii Tale</text:span></text:p>
            <text:p text:style-name="P5"><text:span text:style-name="T2">Venim să-Ți cerem îndurare</text:span></text:p>
            <text:p text:style-name="P5"><text:span text:style-name="T2">Venim din beznă și noroi</text:span></text:p>
            <text:p text:style-name="P5"><text:span text:style-name="T2">Întinde-ți mâna Doamne peste noi :/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099cm" presentation:class="subtitle" presentation:user-transformed="true">
          <draw:text-box>
            <text:p text:style-name="P5"><text:span text:style-name="T2">/: Cu fruntea la pământ</text:span></text:p>
            <text:p text:style-name="P5"><text:span text:style-name="T2">Cu inima zdrobită</text:span></text:p>
            <text:p text:style-name="P5"><text:span text:style-name="T2">Îți cerem Doamne azi</text:span></text:p>
            <text:p text:style-name="P5"><text:span text:style-name="T2">Putere înnoită :/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099cm" presentation:class="subtitle" presentation:user-transformed="true">
          <draw:text-box>
            <text:p text:style-name="P5"><text:span text:style-name="T2">/: Cu fruntea la pământ</text:span></text:p>
            <text:p text:style-name="P5"><text:span text:style-name="T2">Cu inima zdrobită</text:span></text:p>
            <text:p text:style-name="P5"><text:span text:style-name="T2">Îți cerem Doamne azi</text:span></text:p>
            <text:p text:style-name="P5"><text:span text:style-name="T2">Putere înnoită :/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33">
        <draw:frame draw:name="Subtitle 1" presentation:style-name="pr3" draw:text-style-name="P3" draw:layer="layout" svg:width="24.202cm" svg:height="7.895cm" svg:x="2.6cm" svg:y="4.112cm" presentation:class="subtitle" presentation:user-transformed="true">
          <draw:text-box>
            <text:p text:style-name="P5"><text:span text:style-name="T2">Căci fără Duhul Tău</text:span></text:p>
            <text:p text:style-name="P5"><text:span text:style-name="T2">Suntem tot pământești</text:span></text:p>
            <text:p text:style-name="P5"><text:span text:style-name="T2">Ajută-ne ca să trăim</text:span></text:p>
            <text:p text:style-name="P5"><text:span text:style-name="T2">Așa cum Tu doreșt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6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099cm" presentation:class="subtitle" presentation:user-transformed="true">
          <draw:text-box>
            <text:p text:style-name="P5"><text:span text:style-name="T2">Noi vrem cu cinste să purtăm</text:span></text:p>
            <text:p text:style-name="P5"><text:span text:style-name="T2">În lume orișicând</text:span></text:p>
            <text:p text:style-name="P5"><text:span text:style-name="T2">Chipul Tău, iubirea Ta</text:span></text:p>
            <text:p text:style-name="P5"><text:span text:style-name="T2">Aici pe pămân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7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33">
        <office:forms form:automatic-focus="false" form:apply-design-mode="false"/>
        <draw:frame draw:name="Subtitle 1" presentation:style-name="pr3" draw:text-style-name="P7" draw:layer="layout" svg:width="24.202cm" svg:height="7.895cm" svg:x="2.6cm" svg:y="4.112cm" presentation:class="subtitle" presentation:user-transformed="true">
          <draw:text-box>
            <text:p text:style-name="P6"><text:span text:style-name="T2">/: Venim la poala crucii Tale</text:span></text:p>
            <text:p text:style-name="P6"><text:span text:style-name="T2">Venim să-Ți cerem îndurare</text:span></text:p>
            <text:p text:style-name="P6"><text:span text:style-name="T2">Venim din beznă și noroi</text:span></text:p>
            <text:p text:style-name="P6"><text:span text:style-name="T2">Întinde-ți mâna Doamne peste noi :/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8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33">
        <draw:frame draw:name="Subtitle 1" presentation:style-name="pr3" draw:text-style-name="P7" draw:layer="layout" svg:width="25.003cm" svg:height="7.895cm" svg:x="1.599cm" svg:y="4.099cm" presentation:class="subtitle" presentation:user-transformed="true">
          <draw:text-box>
            <text:p text:style-name="P6"><text:span text:style-name="T2">/: Cu fruntea la pământ</text:span></text:p>
            <text:p text:style-name="P6"><text:span text:style-name="T2">Cu inima zdrobită</text:span></text:p>
            <text:p text:style-name="P6"><text:span text:style-name="T2">Îți cerem Doamne azi</text:span></text:p>
            <text:p text:style-name="P6"><text:span text:style-name="T2">Putere înnoită :/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9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33">
        <draw:frame draw:name="Subtitle 1" presentation:style-name="pr3" draw:text-style-name="P7" draw:layer="layout" svg:width="25.003cm" svg:height="7.895cm" svg:x="1.599cm" svg:y="4.099cm" presentation:class="subtitle" presentation:user-transformed="true">
          <draw:text-box>
            <text:p text:style-name="P6"><text:span text:style-name="T2">/: Cu fruntea la pământ</text:span></text:p>
            <text:p text:style-name="P6"><text:span text:style-name="T2">Cu inima zdrobită</text:span></text:p>
            <text:p text:style-name="P6"><text:span text:style-name="T2">Îți cerem Doamne azi</text:span></text:p>
            <text:p text:style-name="P6"><text:span text:style-name="T2">Putere înnoită :/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0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Blank" presentation:presentation-page-layout-name="AL1T33">
        <draw:frame draw:name="Subtitle 1" presentation:style-name="pr3" draw:text-style-name="P7" draw:layer="layout" svg:width="24.202cm" svg:height="7.895cm" svg:x="2.6cm" svg:y="4.112cm" presentation:class="subtitle" presentation:user-transformed="true">
          <draw:text-box>
            <text:p text:style-name="P6"><text:span text:style-name="T2">Căci fără Duhul Tău</text:span></text:p>
            <text:p text:style-name="P6"><text:span text:style-name="T2">Suntem tot pământești</text:span></text:p>
            <text:p text:style-name="P6"><text:span text:style-name="T2">Ajută-ne ca să trăim</text:span></text:p>
            <text:p text:style-name="P6"><text:span text:style-name="T2">Așa cum Tu dorești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1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Blank" presentation:presentation-page-layout-name="AL1T33">
        <draw:frame draw:name="Subtitle 1" presentation:style-name="pr3" draw:text-style-name="P7" draw:layer="layout" svg:width="25.003cm" svg:height="7.895cm" svg:x="1.599cm" svg:y="4.099cm" presentation:class="subtitle" presentation:user-transformed="true">
          <draw:text-box>
            <text:p text:style-name="P6"><text:span text:style-name="T2">Noi vrem cu cinste să purtăm</text:span></text:p>
            <text:p text:style-name="P6"><text:span text:style-name="T2">În lume orișicând</text:span></text:p>
            <text:p text:style-name="P6"><text:span text:style-name="T2">Chipul Tău, iubirea Ta</text:span></text:p>
            <text:p text:style-name="P6"><text:span text:style-name="T2">Aici pe pământ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2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33">
        <draw:frame draw:name="Subtitle 1" presentation:style-name="pr3" draw:text-style-name="P3" draw:layer="layout" svg:width="24.202cm" svg:height="7.895cm" svg:x="2.6cm" svg:y="4.112cm" presentation:class="subtitle" presentation:user-transformed="true">
          <draw:text-box>
            <text:p text:style-name="P5"><text:span text:style-name="T2">/: Ce mare har s-avem în dar iertare</text:span></text:p>
            <text:p text:style-name="P5"><text:span text:style-name="T2">Să știm că vina noastră ai plătit</text:span></text:p>
            <text:p text:style-name="P5"><text:span text:style-name="T2">În suflet ne aduci raze de soare</text:span></text:p>
            <text:p text:style-name="P5"><text:span text:style-name="T2">O, Doamne fi slăvit! :/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3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4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4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72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99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26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5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8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09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36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7cm"/>
      <draw:page-thumbnail draw:layer="backgroundobjects" svg:width="8.612cm" svg:height="4.842cm" svg:x="10.918cm" svg:y="12.427cm"/>
      <draw:page-thumbnail draw:layer="backgroundobjects" svg:width="8.612cm" svg:height="4.842cm" svg:x="1.468cm" svg:y="21.039cm"/>
      <draw:page-thumbnail draw:layer="backgroundobjects" svg:width="8.612cm" svg:height="4.842cm" svg:x="10.918cm" svg:y="21.039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10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1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2">Click to edit Master text styles</text:span><text:span text:style-name="MT12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2">Click to edit Master text styles</text:span><text:span text:style-name="MT12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4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5">Click to edit Master text styles</text:span><text:span text:style-name="MT15"><text:line-break/></text:span><text:span text:style-name="MT15">Second level</text:span><text:span text:style-name="MT15"><text:line-break/></text:span><text:span text:style-name="MT15">Third level</text:span><text:span text:style-name="MT15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6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4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6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Slide 1</dc:title>
    <meta:initial-creator>Roland</meta:initial-creator>
    <meta:creation-date>2014-03-17T10:11:36Z</meta:creation-date>
    <dc:date>2014-06-17T16:40:23.84</dc:date>
    <meta:editing-cycles>29</meta:editing-cycles>
    <meta:editing-duration>PT1H2M44S</meta:editing-duration>
    <meta:document-statistic meta:object-count="201"/>
  </office:meta>
</office:document-meta>
</file>